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3" style:family="paragraph" style:parent-style-name="Normal_20__28_Web_29_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</style:style>
    <style:style style:name="P4" style:family="paragraph" style:parent-style-name="Normal_20__28_Web_29_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212529" loext:opacity="100%" officeooo:rsid="000f283c" officeooo:paragraph-rsid="000f283c"/>
    </style:style>
    <style:style style:name="P5" style:family="paragraph" style:parent-style-name="Normal_20__28_Web_29_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fo:color="#212529" loext:opacity="100%"/>
    </style:style>
    <style:style style:name="P6" style:family="paragraph" style:parent-style-name="Normal_20__28_Web_29_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212529" loext:opacity="100%" officeooo:paragraph-rsid="000f283c"/>
    </style:style>
    <style:style style:name="P7" style:family="paragraph" style:parent-style-name="Normal_20__28_Web_29_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212529" loext:opacity="100%"/>
    </style:style>
    <style:style style:name="P8" style:family="paragraph" style:parent-style-name="Normal_20__28_Web_29_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212529" loext:opacity="100%"/>
    </style:style>
    <style:style style:name="P9" style:family="paragraph" style:parent-style-name="Normal_20__28_Web_29_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212529" loext:opacity="100%" officeooo:paragraph-rsid="00119d53"/>
    </style:style>
    <style:style style:name="P10" style:family="paragraph" style:parent-style-name="Normal_20__28_Web_29_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212529" loext:opacity="100%" officeooo:paragraph-rsid="000f283c"/>
    </style:style>
    <style:style style:name="P11" style:family="paragraph" style:parent-style-name="Normal_20__28_Web_29_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212529" loext:opacity="100%" officeooo:rsid="000f283c" officeooo:paragraph-rsid="000f283c"/>
    </style:style>
    <style:style style:name="P12" style:family="paragraph" style:parent-style-name="Normal_20__28_Web_29_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212529" loext:opacity="100%" officeooo:rsid="000f283c" officeooo:paragraph-rsid="0011a51a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" style:family="text">
      <style:text-properties fo:color="#212529" loext:opacity="100%"/>
    </style:style>
    <style:style style:name="T2" style:family="text">
      <style:text-properties fo:color="#212529" loext:opacity="100%" officeooo:rsid="000f283c"/>
    </style:style>
    <style:style style:name="T3" style:family="text">
      <style:text-properties fo:color="#212529" loext:opacity="100%" officeooo:rsid="00119d53"/>
    </style:style>
    <style:style style:name="T4" style:family="text">
      <style:text-properties officeooo:rsid="00119d53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191681" style:font-size-asian="14pt" style:font-size-complex="14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91681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191681" style:font-size-asian="12pt" style:font-weight-asian="bold" style:font-size-complex="12pt" style:font-weight-complex="bold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191681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11a51a" style:font-size-asian="12pt" style:font-weight-asian="normal" style:font-size-complex="12pt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19d53" style:font-weight-asian="bold" style:font-weight-complex="bold"/>
    </style:style>
    <style:style style:name="T18" style:family="text">
      <style:text-properties officeooo:rsid="00135a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Программа тура «Новогодние каникулы» 4 дня</text:p>
      <text:p text:style-name="P14"/>
      <text:p text:style-name="P15">1 день – Обз<text:span text:style-name="T18">орная экскурсия </text:span>по Петрозаводску</text:p>
      <text:p text:style-name="P1">- 14.45 Прибытие в г. Петрозаводск</text:p>
      <text:p text:style-name="P1">- Гид-экскурсовод встречает группу на ж/д вокзале</text:p>
      <text:p text:style-name="P1">- 15.00 Обед в ресторане.</text:p>
      <text:p text:style-name="P1">- 16.00-17.30 Обзорная автобусно-пешеходная экскурсия по Петрозаводску.</text:p>
      <text:p text:style-name="P1">Вы увидите знаменитую набережную Онежского озера и познакомитесь с историческим центром города.</text:p>
      <text:p text:style-name="P1">- 18.00 Размещение в гостинице "Северная» (центр города).</text:p>
      <text:p text:style-name="P1">- 19.00 Ужин в ресторане.</text:p>
      <text:p text:style-name="P15">2 день - Органный концерт + мастер-классы в Кондопоге:</text:p>
      <text:p text:style-name="P1">- Завтрак в ресторане гостиницы (шведский стол).</text:p>
      <text:p text:style-name="P1">- 09.30 Выезд на автобусе на экскурсию в Кондопогу (80 км от Петрозаводска)</text:p>
      <text:p text:style-name="P1">- Автобусная обзорная экскурсия по Кондопоге.</text:p>
      <text:p text:style-name="P1"><text:tab/>Во время экскурсии Вы увидите Ледовый дворец, на площади перед которым небольшие фонтаны-зонтики и карильон с 18 колокольчиками, узнаете историю возникновения города и познакомитесь с его уютными и</text:p>
      <text:p text:style-name="P1">небольшими улочками и церквями.</text:p>
      <text:p text:style-name="P1">- 12.30-14.00 Органный концерт во Дворце Искусств.</text:p>
      <text:p text:style-name="P1"><text:tab/>Непродолжительная, но очень интересная экскурсия по Дворцу искусств, в котором находятся два духовых органа. Один из органов - четвертый по величине в России. Далее Вас ждет невероятный по своем звучанию концерт органной музыки, во время которого Вы услышите музыкальные произведения мировых классиков и наших современников.</text:p>
      <text:p text:style-name="P1">- 14.30 Обед в кафе в г. Кондопога.</text:p>
      <text:p text:style-name="P1">- 15.30 – 17.00 Мастер-классы в зале "Карельская горница" в г. Кондопога:</text:p>
      <text:p text:style-name="P1">познакомимся с традиционной культурой северного народа и особенностями края. Сядем дружно за широкий стол и под руководством опытного мастера приготовим из ржаной муки традиционные рупиттетю (Калитки).</text:p>
      <text:p text:style-name="P1">Мастер-класс «Петроглиф». Узнаете о древних наскальных рисунках и сделаете роспись на память о Карелии. Прикоснемся к струнам старинного финно-угорского КАНТЕЛЕ и получим первые уроки игры на инструменте. Пусть «карельские гусли» поют о ветре, о теплом доме, в нем всегда будут счастье и достаток. Заиграет песня - «Летка-енька» и поманит за руки взять друг друга. Обнимем подружку за плечи, подмигнем дружку в финском танце.</text:p>
      <text:p text:style-name="P1">- Чаепитие с изделиями собственного производства - калитками.</text:p>
      <text:p text:style-name="P1">- 17.30 Выезд обратно в Петрозаводск (80 км).</text:p>
      <text:p text:style-name="P1">- 18.30 Возвращение в гостиницу.</text:p>
      <text:p text:style-name="P1">- 19.00 Ужин в ресторане.</text:p>
      <text:p text:style-name="P15">3 день – Нац. музей + Дом Куклы + вотчина Талви Укко</text:p>
      <text:p text:style-name="P1">- 08.00 Завтрак в ресторане гостиницы.</text:p>
      <text:p text:style-name="P1"><text:soft-page-break/>- 11.00 – 12.00 Интерактивная экскурсия по Национальному музею Карелии «Новогодняя мозаика». Это увлекательное путешествие по истории Карелии от глубокой древности до конца XIX века. Жители Петрозаводска и гости города познакомились с тайнами наскальных рисунков, cредневековой Корелой, историей Петровского и Александровского заводов, губернским Петрозаводском, своими глазами увидели традиционные праздничные костюмы народов Карелии.</text:p>
      <text:p text:style-name="P1">- 12.00 – 13.00 Экскурсия по частной галерее «Дом Куклы».</text:p>
      <text:p text:style-name="P1">- Обед в ресторане.</text:p>
      <text:p text:style-name="P1">- 14.00 Выезд на автобусе в вотчину карельского Деда Мороза Талви Укко (30 км от от Петрозаводска).</text:p>
      <text:p text:style-name="P1">- 14.30 – 16.30 Посещение вотчины карельского Деда Мороза. Вас радушно встретят помощники Талви Укко и покажут удивительные вещи: ферму настоящих северных оленей, саамскую деревню и питомник ездовых собак, крупнейший в России. В Резиденции Деда Мороза Вы увидите, как под одной крышей соседствуют все времена года, а в гостеприимном Дворце Лумикки, где поселились волшебные чудеса, Вы сможете увидеть экспозиции «Armas Karjala» и «Сказочная страна».</text:p>
      <text:p text:style-name="P1">- 16.30 – 17.30 Свободное время в вотчине.</text:p>
      <text:p text:style-name="P1">- 17.30 Выезд в Петрозаводск (30 км от вотчины).</text:p>
      <text:p text:style-name="P1">- Ужин в ресторане.</text:p>
      <text:p text:style-name="P15">4 день – Водопад Кивач + Марциальные воды</text:p>
      <text:p text:style-name="P1">- Завтрак в ресторане гостиницы (шведский стол).</text:p>
      <text:p text:style-name="P1">- Освобождение номеров.</text:p>
      <text:p text:style-name="P1">- 09.00 Выезд на автобусе на экскурсию.</text:p>
      <text:p text:style-name="P1">В дороге наш гид-экскурсовод познакомит Вас с историей Карельского края, местными традициями и обрядами.</text:p>
      <text:p text:style-name="P1">- 10.00 Посещение пос. Марциальные воды (52 км от Петрозаводска).</text:p>
      <text:p text:style-name="P1">Именно здесь Петр I основал первый российский курорт.</text:p>
      <text:p text:style-name="P1">Знакомство с историей и осмотр внешнего убранства церкви Апостола Петра (была построена в 1721 г. по эскизам Петра I).</text:p>
      <text:p text:style-name="P1">Дегустация воды с высоким содержанием железа из целебных источников.</text:p>
      <text:p text:style-name="P1">- Переезд до природного заповедника "Кивач" (50 км от Марциальных вод).</text:p>
      <text:p text:style-name="P1">- 12.00 Обед в кафе.</text:p>
      <text:p text:style-name="P1">Осмотр водопада Кивач. Это самый известный водопад Карелии.</text:p>
      <text:p text:style-name="P1">Вода падает с 4-х ступеней, общая высота падения воды - 10,7 м.</text:p>
      <text:p text:style-name="P1">Прогулка по дендрарию, где растет уникальное дерево - карельская береза.</text:p>
      <text:p text:style-name="P1">Посещение музея Природы.</text:p>
      <text:p text:style-name="P1">- 16.00-16.30 Возвращение в Петрозаводск (70 км).</text:p>
      <text:p text:style-name="P1">- 16.30 Ужин (в ланч-боксе) с собой.</text:p>
      <text:p text:style-name="P1">- Завершение программы у ж/д вокзала г. Петрозаводск.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cm" fo:margin-bottom="0.494cm" style:contextual-spacing="false" fo:line-height="100%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есятникова Оксана Александровна</meta:initial-creator>
    <meta:editing-cycles>9</meta:editing-cycles>
    <meta:creation-date>2020-01-24T05:51:00</meta:creation-date>
    <dc:date>2023-09-20T15:54:14.931736745</dc:date>
    <meta:editing-duration>PT47M5S</meta:editing-duration>
    <meta:generator>LibreOffice/7.4.3.2$Linux_X86_64 LibreOffice_project/ee0e535e54fc62e77ac3fa92b6301c35e0bd19eb</meta:generator>
    <meta:document-statistic meta:table-count="0" meta:image-count="0" meta:object-count="0" meta:page-count="2" meta:paragraph-count="53" meta:word-count="651" meta:character-count="4429" meta:non-whitespace-character-count="3821"/>
    <meta:user-defined meta:name="AppVersion">15.0000</meta:user-defined>
    <meta:template xlink:type="simple" xlink:actuate="onRequest" xlink:title="Normal" xlink:href=""/>
  </office:meta>
</office:document-meta>
</file>