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69cm" fo:margin-left="-0.328cm" table:align="left" style:writing-mode="lr-tb"/>
    </style:style>
    <style:style style:name="Таблица1.A" style:family="table-column">
      <style:table-column-properties style:column-width="16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475cm" fo:margin-left="0.009cm" table:align="left" style:writing-mode="lr-tb"/>
    </style:style>
    <style:style style:name="Таблица2.A" style:family="table-column">
      <style:table-column-properties style:column-width="3.993cm"/>
    </style:style>
    <style:style style:name="Таблица2.B" style:family="table-column">
      <style:table-column-properties style:column-width="12.4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2.448cm" fo:keep-together="auto"/>
    </style:style>
    <style:style style:name="Таблица3" style:family="table">
      <style:table-properties style:width="16.484cm" fo:margin-left="0.009cm" table:align="left" style:writing-mode="lr-tb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12.0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1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6.417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6.417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344cm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701f0"/>
    </style:style>
    <style:style style:name="P11" style:family="paragraph" style:parent-style-name="Standard">
      <style:paragraph-properties fo:text-align="justify" style:justify-single-word="false"/>
      <style:text-properties officeooo:paragraph-rsid="000ac3de"/>
    </style:style>
    <style:style style:name="P12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rsid="000701f0" officeooo:paragraph-rsid="000701f0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-0.25cm" fo:margin-right="0cm" fo:text-indent="0.25cm" style:auto-text-indent="false"/>
    </style:style>
    <style:style style:name="P19" style:family="paragraph" style:parent-style-name="Standard">
      <style:paragraph-properties fo:margin-left="10.989cm" fo:margin-right="0cm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.265cm" style:contextual-spacing="false" style:line-height-at-least="0.635cm" fo:text-indent="0cm" style:auto-text-indent="false"/>
      <style:text-properties officeooo:paragraph-rsid="00087a61"/>
    </style:style>
    <style:style style:name="P21" style:family="paragraph" style:parent-style-name="Standard">
      <style:paragraph-properties fo:text-align="justify" style:justify-single-word="false"/>
      <style:text-properties officeooo:rsid="0008a529" officeooo:paragraph-rsid="0008a529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1">
      <style:paragraph-properties fo:margin-left="4.745cm" fo:margin-right="0cm" fo:text-align="start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officeooo:rsid="000701f0"/>
    </style:style>
    <style:style style:name="T5" style:family="text">
      <style:text-properties officeooo:rsid="00087a61"/>
    </style:style>
    <style:style style:name="T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officeooo:rsid="000ac3de"/>
    </style:style>
    <style:style style:name="T9" style:family="text">
      <style:text-properties officeooo:rsid="000b5f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Кольской АЭС</text:p>
      <text:p text:style-name="P1"/>
      <text:p text:style-name="P1"><text:s text:c="63"/>от<text:span text:style-name="T1">_____________________________________________________</text:span></text:p>
      <text:p text:style-name="P2"><text:s text:c="72"/>________________________________________________________</text:p>
      <text:p text:style-name="P2"><text:s text:c="72"/></text:p>
      <text:p text:style-name="P1"><text:span text:style-name="T1"><text:s/></text:span>______________________________________________</text:p>
      <text:p text:style-name="P4">(фамилия, имя, отчество законного представителя <text:s/>- полностью) </text:p>
      <text:p text:style-name="P1"><text:s text:c="5"/></text:p>
      <text:p text:style-name="P1">табельный номер _______________________________</text:p>
      <text:h text:style-name="P22" text:outline-level="1"><text:s text:c="63"/></text:h>
      <text:h text:style-name="P23" text:outline-level="1" text:is-list-header="true"><text:s text:c="16"/></text:h>
      <text:h text:style-name="Heading_20_1" text:outline-level="1">ЗАЯВЛЕНИЕ</text:h>
      <text:p text:style-name="P7"/>
      <text:p text:style-name="P8">Прошу внести в список детей для <text:span text:style-name="T8">участия в летней программе ЗАО «Компания Полярный Круг» </text:span>с <text:span text:style-name="T8">19</text:span><text:span text:style-name="T5">.0</text:span><text:span text:style-name="T8">8</text:span><text:span text:style-name="T5">.</text:span>202<text:span text:style-name="T9">5</text:span> по <text:span text:style-name="T8">28</text:span><text:span text:style-name="T5">.0</text:span><text:span text:style-name="T8">8</text:span><text:span text:style-name="T5">.202</text:span><text:span text:style-name="T9">5</text:span> моего ребенка </text:p>
      <text:p text:style-name="P8"/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(Ф.И.О. полностью) </text:p>
            <text:p text:style-name="Standard"><text:span text:style-name="T3">Данные РЕБЁНКА</text:span>: 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3">Место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Дата рождения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Полных лет</text:p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Обучающегося (учебное заведение, класс, буквенное обозначение класса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Место регистрации</text:p>
                  <text:p text:style-name="P13"/>
                  <text:p text:style-name="P13"/>
                  <text:p text:style-name="P13"/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6">
                <table:table-cell table:style-name="Таблица2.A1" office:value-type="string">
                  <text:p text:style-name="P13">Место жительства</text:p>
                  <text:p text:style-name="P16">(в случае, если не совпадает с местом регистрации) 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Standard">Свидетельство о рождении ребенка/данные паспорта (номер, серия, когда и кем выдан)</text:p>
                </table:table-cell>
                <table:table-cell table:style-name="Таблица2.A1" office:value-type="string">
                  <text:p text:style-name="P14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Телефон (мобильный, домашний) 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>Сведения о родителе (законном представителе, являющемся членом РП РАЭП): </text:p>
            <text:p text:style-name="P17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3">ФИО (полностью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та рождения</text:p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ождения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4">
                <table:table-cell table:style-name="Таблица3.A1" office:value-type="string">
                  <text:p text:style-name="P13">Адрес <text:span text:style-name="T2">регистрации</text:span></text:p>
                  <text:p text:style-name="P13"/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Место работы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олжность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СНИЛС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ИНН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Данные паспорта (номер, серия, дата и место выдачи, <text:span text:style-name="T5">код подразделения</text:span>) </text:p>
                  <text:p text:style-name="P13"/>
                  <text:p text:style-name="P13"/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3">Телефон ( мобильный)</text:p>
                </table:table-cell>
                <table:table-cell table:style-name="Таблица3.A1" office:value-type="string">
                  <text:p text:style-name="P14"/>
                </table:table-cell>
              </table:table-row>
              <table:table-row table:style-name="Таблица3.1">
                <table:table-cell table:style-name="Таблица3.A11" office:value-type="string">
                  <text:p text:style-name="P16">Эл. почта </text:p>
                  <text:p text:style-name="P16"/>
                </table:table-cell>
                <table:table-cell table:style-name="Таблица3.A11" office:value-type="string">
                  <text:p text:style-name="P14"/>
                </table:table-cell>
              </table:table-row>
            </table:table>
            <text:p text:style-name="P9"/>
            <text:p text:style-name="P9">Мне <text:s/>разъяснено и понятно:</text:p>
            <text:p text:style-name="P9">- что я несу полную ответственность за правильность сообщенных данных (данные в заявлении указаны в точном соответствии с документом);</text:p>
            <text:p text:style-name="P10">- что я вправе отказаться от поездки в любое время при условии возмещения фактических затрат на организацию поездки;</text:p>
            <text:p text:style-name="P11">- <text:span text:style-name="T4">что в случае выделения путевки в текущем году моему ребенку на оздоровление (ДОЛ «Вита», </text:span><text:span text:style-name="T5">ОО</text:span><text:span text:style-name="T4">Ц «</text:span><text:span text:style-name="T5">Илона</text:span><text:span text:style-name="T4">», санатории от КАЭС, санаторий от ПОПО) поездка моего ребенка в </text:span><text:span text:style-name="T8">Полярный Круг</text:span><text:span text:style-name="T4"> возможна только при условии 100 % оплаты всех расходов.</text:span></text:p>
            <text:p text:style-name="P9"/>
            <text:p text:style-name="P21">Я выражаю согласие на обработку персональных данных, указанных в заявлении. <text:s text:c="2"/></text:p>
            <text:p text:style-name="P21"><text:s/></text:p>
            <text:p text:style-name="P9">Приложение: </text:p>
            <text:p text:style-name="P20"><text:span text:style-name="T6">- </text:span><text:span text:style-name="T7">копия свидетельства о рождении для детей до 14 лет;<text:line-break/>- копия паспорта (разворот 1 страницы с фотографией и страницы с регистрацией) для детей от 14 лет;<text:line-break/></text:span></text:p>
            <text:p text:style-name="P18">«_____»________________ 202<text:span text:style-name="T9">4</text:span> г.<text:tab/><text:tab/>__________________________________________</text:p>
            <text:p text:style-name="Standard"><text:s text:c="85"/>(подпись, расшифровка подписи)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<text:s/></text:p>
          </table:table-cell>
        </table:table-row>
      </table:table>
      <text:p text:style-name="P6"/>
      <text:p text:style-name="P19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1-03-02T15:12:00</meta:creation-date>
    <dc:date>2024-10-30T09:46:51.275820090</dc:date>
    <meta:print-date>2010-10-04T10:49:00</meta:print-date>
    <meta:editing-cycles>17</meta:editing-cycles>
    <meta:editing-duration>PT1H55M22S</meta:editing-duration>
    <meta:generator>LibreOffice/7.5.6.2$Linux_X86_64 LibreOffice_project/50$Build-2</meta:generator>
    <meta:document-statistic meta:table-count="3" meta:image-count="0" meta:object-count="0" meta:page-count="3" meta:paragraph-count="46" meta:word-count="245" meta:character-count="2335" meta:non-whitespace-character-count="1702"/>
  </office:meta>
</office:document-meta>
</file>