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441cm" table:align="left" style:writing-mode="lr-tb"/>
    </style:style>
    <style:style style:name="Таблица1.A" style:family="table-column">
      <style:table-column-properties style:column-width="3.298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5.3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882cm" fo:margin-left="-0.441cm" table:align="left" style:writing-mode="lr-tb"/>
    </style:style>
    <style:style style:name="Таблица2.A" style:family="table-column">
      <style:table-column-properties style:column-width="4.886cm"/>
    </style:style>
    <style:style style:name="Таблица2.B" style:family="table-column">
      <style:table-column-properties style:column-width="11.9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6.417cm" fo:margin-right="0cm" fo:text-indent="0cm" style:auto-text-indent="false"/>
    </style:style>
    <style:style style:name="P2" style:family="paragraph" style:parent-style-name="Standard">
      <style:paragraph-properties fo:margin-left="-0.25cm" fo:margin-right="0cm" fo:text-indent="0cm" style:auto-text-indent="false"/>
    </style:style>
    <style:style style:name="P3" style:family="paragraph" style:parent-style-name="Standard">
      <style:paragraph-properties fo:margin-left="0cm" fo:margin-right="-1.602cm" fo:text-indent="0cm" style:auto-text-indent="false"/>
    </style:style>
    <style:style style:name="P4" style:family="paragraph" style:parent-style-name="Standard">
      <style:paragraph-properties fo:margin-left="10.989cm" fo:margin-right="0cm" fo:text-indent="1.49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fo:font-weight="bold" officeooo:paragraph-rsid="0015c334" style:font-weight-asian="bold"/>
    </style:style>
    <style:style style:name="P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weight="bold" officeooo:paragraph-rsid="00188961" style:font-weight-asian="bold"/>
    </style:style>
    <style:style style:name="P10" style:family="paragraph" style:parent-style-name="Standard">
      <style:paragraph-properties fo:margin-left="-0.25cm" fo:margin-right="0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1.5pt solid #000000" style:shadow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3.73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-1.602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officeooo:paragraph-rsid="0015c334"/>
    </style:style>
    <style:style style:name="P20" style:family="paragraph" style:parent-style-name="Standard">
      <style:paragraph-properties fo:text-align="justify" style:justify-single-word="false"/>
      <style:text-properties officeooo:paragraph-rsid="001778f9"/>
    </style:style>
    <style:style style:name="P21" style:family="paragraph" style:parent-style-name="Standard">
      <style:paragraph-properties fo:margin-left="-0.25cm" fo:margin-right="0cm" fo:text-indent="0cm" style:auto-text-indent="false"/>
      <style:text-properties fo:font-weight="normal" officeooo:rsid="001266e1" officeooo:paragraph-rsid="0015c334" style:font-weight-asian="normal" style:font-weight-complex="normal"/>
    </style:style>
    <style:style style:name="P22" style:family="paragraph" style:parent-style-name="Standard">
      <style:text-properties officeooo:paragraph-rsid="00188961"/>
    </style:style>
    <style:style style:name="P23" style:family="paragraph" style:parent-style-name="Standard"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c334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5c33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de39" style:font-size-asian="12pt" style:font-name-complex="Times New Roman" style:font-size-complex="12pt"/>
    </style:style>
    <style:style style:name="T10" style:family="text">
      <style:text-properties officeooo:rsid="001266e1"/>
    </style:style>
    <style:style style:name="T11" style:family="text">
      <style:text-properties officeooo:rsid="0015c334"/>
    </style:style>
    <style:style style:name="T12" style:family="text">
      <style:text-properties officeooo:rsid="000701f0"/>
    </style:style>
    <style:style style:name="T13" style:family="text">
      <style:text-properties officeooo:rsid="001889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Первичную общественную профсоюзную <text:s text:c="26"/>организацию работников Кольской АЭС</text:p>
      <text:p text:style-name="P2"/>
      <text:p text:style-name="P2"><text:s text:c="63"/>от<text:span text:style-name="T1">_____________________________________________________</text:span></text:p>
      <text:p text:style-name="P16"><text:s text:c="101"/>(должность, цех) <text:s text:c="3"/></text:p>
      <text:p text:style-name="P3"><text:span text:style-name="T1"><text:s text:c="74"/></text:span>______________________________________________</text:p>
      <text:p text:style-name="P2"><text:s text:c="81"/><text:span text:style-name="T1">(фамилия, имя, отчество - полностью)</text:span></text:p>
      <text:p text:style-name="P2"><text:s text:c="63"/>_______________________________________________</text:p>
      <text:p text:style-name="P4"><text:s text:c="2"/></text:p>
      <text:p text:style-name="P2"><text:s text:c="64"/>таб. №_____________</text:p>
      <text:p text:style-name="P2"/>
      <text:p text:style-name="P2"><text:s text:c="63"/>паспорт <text:s/>серия____________ №___________________</text:p>
      <text:p text:style-name="P2"><text:s text:c="63"/>выдан <text:span text:style-name="T1">(когда, кем, </text:span><text:span text:style-name="T2">код подразделения</text:span><text:span text:style-name="T1">)</text:span>___________________</text:p>
      <text:p text:style-name="P2"><text:s text:c="63"/><text:span text:style-name="T1">_______________________________________________________</text:span></text:p>
      <text:p text:style-name="P2"><text:s text:c="63"/>______________________________________________</text:p>
      <text:p text:style-name="P2"><text:s text:c="63"/>Дата рождения родителя__________________________</text:p>
      <text:p text:style-name="P2"><text:s text:c="63"/>ИНН <text:s text:c="16"/>__________________________________</text:p>
      <text:p text:style-name="P19"><text:s text:c="63"/>СНИЛС <text:s text:c="12"/>__________________________________</text:p>
      <text:p text:style-name="P2"><text:s text:c="63"/><text:span text:style-name="T10">М</text:span>обильный телефон родител<text:span text:style-name="T10">я <text:s text:c="16"/><text:tab/><text:tab/><text:tab/><text:tab/><text:tab/><text:tab/><text:tab/><text:tab/><text:tab/> <text:s/></text:span>__________________________<text:span text:style-name="T11">_________</text:span>____________</text:p>
      <text:p text:style-name="P2"><text:tab/><text:tab/><text:tab/><text:tab/><text:tab/><text:tab/> <text:s/>Регистрация по месту жительства с указанием <text:s/><text:tab/><text:tab/><text:tab/><text:tab/><text:tab/><text:tab/><text:tab/> <text:s/>индекса _______________________________________</text:p>
      <text:p text:style-name="P9"><text:s text:c="61"/>_____________<text:span text:style-name="T10">_________</text:span>________________________</text:p>
      <text:p text:style-name="P8"><text:s text:c="63"/></text:p>
      <text:p text:style-name="P21"><text:s text:c="63"/>Эл.почта: <text:s/>____________________________________</text:p>
      <text:p text:style-name="P6"/>
      <text:p text:style-name="P6"><text:tab/><text:tab/><text:tab/><text:tab/><text:tab/><text:tab/> <text:s/></text:p>
      <text:p text:style-name="P2"><text:span text:style-name="T3"><text:s text:c="64"/></text:span>ЗАЯВЛЕНИЕ</text:p>
      <text:p text:style-name="Text_20_body_20_indent">Прошу внести в список для экскурсионной поездки в г. <text:span text:style-name="T13">Санкт - Петербург</text:span> моего(ю) сына (дочь)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">(Ф.И.О. полностью)</text:p>
            <text:p text:style-name="P5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/>
            <text:p text:style-name="Standard">учащегося(йся)</text:p>
          </table:table-cell>
          <table:table-cell table:style-name="Таблица1.A2" office:value-type="string">
            <text:p text:style-name="Standard"><text:s text:c="27"/></text:p>
            <text:p text:style-name="Standard"><text:s text:c="12"/>Класса <text:span text:style-name="T6">(с указанием буквенного обозначения) </text:span></text:p>
          </table:table-cell>
          <table:table-cell table:style-name="Таблица1.A2" office:value-type="string">
            <text:p text:style-name="P12"/>
            <text:p text:style-name="Standard"><text:s text:c="4"/>№ школы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Дата рождения ребенка, полных лет 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Standard">Свидетельство о рождении ребенка/данные паспорта (номер, серия, когда и кем выдан)</text:p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0">А</text:span>дрес <text:span text:style-name="T10">регистрации </text:span></text:p>
            <text:p text:style-name="Standard"/>
            <text:p text:style-name="Standard"/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10">А</text:span>дрес <text:span text:style-name="T10">проживания <text:s/>(если отличаются) </text:span></text:p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22">Мобильный телефон ребенка</text:p>
            <text:p text:style-name="P22"><text:s/></text:p>
          </table:table-cell>
          <table:table-cell table:style-name="Таблица2.A2" office:value-type="string">
            <text:p text:style-name="P11"/>
          </table:table-cell>
        </table:table-row>
      </table:table>
      <text:p text:style-name="P2"/>
      <text:p text:style-name="P2">«_____»________________ 202<text:span text:style-name="T13">4</text:span> г.<text:tab/><text:tab/><text:tab/><text:tab/>__________________________</text:p>
      <text:p text:style-name="P4">(подпись)</text:p>
      <text:p text:style-name="P7"/>
      <text:p text:style-name="P7"/>
      <text:p text:style-name="P7"/>
      <text:p text:style-name="P7"/>
      <text:p text:style-name="P7"><text:soft-page-break/></text:p>
      <text:p text:style-name="P7">Приложение:</text:p>
      <text:p text:style-name="P20">- копия свидетельства о рождении/паспорта (<text:span text:style-name="T12">паспорт - </text:span>1 лист и лист регистрации <text:span text:style-name="T4">на листе с одной стороны</text:span>);</text:p>
      <text:p text:style-name="P20"/>
      <text:p text:style-name="Standard"/>
      <text:p text:style-name="Standard">Мне _________________________________________________________________________</text:p>
      <text:p text:style-name="P13"><text:tab/><text:tab/><text:tab/><text:tab/><text:span text:style-name="T1">(Ф.И.О законного представителя) </text:span></text:p>
      <text:p text:style-name="P13">разъяснено и понятно, что я несу полную ответственность за правильность сообщенных <text:span text:style-name="T10">данных</text:span></text:p>
      <text:p text:style-name="P13"/>
      <text:p text:style-name="Standard"/>
      <text:p text:style-name="Standard"/>
      <text:p text:style-name="Standard">Мне _________________________________________________________________________</text:p>
      <text:p text:style-name="P13"><text:tab/><text:tab/><text:tab/><text:tab/><text:span text:style-name="T1">(Ф.И.О законного представителя) </text:span></text:p>
      <text:p text:style-name="P13">разъяснено и понятно, что я вправе отказаться от поездки в любое время при условии возмещения фактических затрат на организацию поездки</text:p>
      <text:p text:style-name="P13"/>
      <text:p text:style-name="P13">_____________________________________________________________________________</text:p>
      <text:p text:style-name="P14">(подпись, дата) </text:p>
      <text:p text:style-name="P14"/>
      <text:p text:style-name="P14"/>
      <text:p text:style-name="P15"/>
      <text:p text:style-name="Standard">Мне _________________________________________________________________________</text:p>
      <text:p text:style-name="P13"><text:tab/><text:tab/><text:tab/><text:tab/><text:span text:style-name="T1">(Ф.И.О законного представителя, подпись, дата) </text:span></text:p>
      <text:p text:style-name="P18"><text:span text:style-name="T7">разъяснено и понятно, что стоимость «экскурсионной программы» является доходом члена профсоюза. У члена профсоюза возникает обязанность по уплате НДФЛ в размере 13% от стоимости поездки. Сведения о задолженности по НДФЛ в налоговую инспекцию будут переданы до 01.03.202</text:span><text:span text:style-name="T9">6</text:span><text:span text:style-name="T7"> года. В случае обращения в ПОПО за материальной помощью, компенсацией и т.д. в течение 202</text:span><text:span text:style-name="T9">5</text:span><text:span text:style-name="T7"> года сумма НДФЛ будет удержана из указанных выплат. 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1.499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В профком Кольской АЭС</dc:title>
    <dc:subject/>
    <meta:keyword/>
    <meta:initial-creator>ТимергалееваВЛ</meta:initial-creator>
    <meta:creation-date>2022-03-14T09:07:00</meta:creation-date>
    <dc:date>2024-11-02T09:58:28.800334632</dc:date>
    <meta:print-date>2020-01-24T09:11:00</meta:print-date>
    <meta:editing-cycles>8</meta:editing-cycles>
    <meta:editing-duration>PT20M44S</meta:editing-duration>
    <meta:generator>LibreOffice/7.5.6.2$Linux_X86_64 LibreOffice_project/50$Build-2</meta:generator>
    <meta:document-statistic meta:table-count="2" meta:image-count="0" meta:object-count="0" meta:page-count="2" meta:paragraph-count="49" meta:word-count="238" meta:character-count="3888" meta:non-whitespace-character-count="2308"/>
  </office:meta>
</office:document-meta>
</file>