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font-size-complex="14pt"/>
    </style:style>
    <style:style style:name="P2" style:parent-style-name="Textbody" style:family="paragraph">
      <style:text-properties style:font-name="Times New Roman" style:font-name-complex="Times New Roman" fo:color="#000000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P4" style:parent-style-name="Textbody" style:family="paragraph">
      <style:text-properties style:font-name="Times New Roman" style:font-name-complex="Times New Roman" fo:color="#000000" style:font-size-complex="14pt"/>
    </style:style>
    <style:style style:name="P5" style:parent-style-name="Textbody" style:family="paragraph">
      <style:text-properties style:font-name="Times New Roman" style:font-name-complex="Times New Roman" fo:color="#000000" style:font-size-complex="14pt"/>
    </style:style>
    <style:style style:name="P6" style:parent-style-name="Textbody" style:family="paragraph">
      <style:text-properties style:font-name="Times New Roman" style:font-name-complex="Times New Roman" fo:color="#000000" style:font-size-complex="14pt"/>
    </style:style>
    <style:style style:name="P7" style:parent-style-name="Textbody" style:family="paragraph">
      <style:text-properties style:font-name="Times New Roman" style:font-name-complex="Times New Roman" fo:color="#000000" style:font-size-complex="14pt"/>
    </style:style>
    <style:style style:name="P8" style:parent-style-name="Textbody" style:family="paragraph">
      <style:text-properties style:font-name="Times New Roman" style:font-name-complex="Times New Roman" fo:color="#000000" style:font-size-complex="14pt"/>
    </style:style>
    <style:style style:name="P9" style:parent-style-name="Textbody" style:family="paragraph">
      <style:text-properties style:font-name="Times New Roman" style:font-name-complex="Times New Roman" fo:color="#000000" style:font-size-complex="14pt"/>
    </style:style>
    <style:style style:name="P10" style:parent-style-name="Textbody" style:family="paragraph">
      <style:text-properties style:font-name="Times New Roman" style:font-name-complex="Times New Roman" fo:color="#000000" style:font-size-complex="14pt"/>
    </style:style>
    <style:style style:name="P11" style:parent-style-name="Textbody" style:family="paragraph">
      <style:text-properties style:font-name="Times New Roman" style:font-name-complex="Times New Roman" fo:color="#000000" style:font-size-complex="14pt"/>
    </style:style>
    <style:style style:name="P12" style:parent-style-name="Textbody" style:family="paragraph">
      <style:text-properties style:font-name="Times New Roman" style:font-name-complex="Times New Roman" fo:color="#000000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000000" style:font-size-complex="14pt"/>
    </style:style>
    <style:style style:name="P14" style:parent-style-name="Textbody" style:family="paragraph">
      <style:text-properties style:font-name="Times New Roman" style:font-name-complex="Times New Roman" fo:color="#000000" style:font-size-complex="14pt"/>
    </style:style>
    <style:style style:name="P15" style:parent-style-name="Textbody" style:family="paragraph">
      <style:text-properties style:font-name="Times New Roman" style:font-name-complex="Times New Roman" fo:color="#000000" style:font-size-complex="14pt"/>
    </style:style>
    <style:style style:name="P16" style:parent-style-name="Textbody" style:family="paragraph">
      <style:text-properties style:font-name="Times New Roman" style:font-name-complex="Times New Roman" fo:color="#000000" style:font-size-complex="14pt"/>
    </style:style>
    <style:style style:name="P17" style:parent-style-name="Textbody" style:family="paragraph">
      <style:text-properties style:font-name="Times New Roman" style:font-name-complex="Times New Roman" fo:color="#000000" style:font-size-complex="14pt"/>
    </style:style>
    <style:style style:name="P18" style:parent-style-name="Textbody" style:family="paragraph">
      <style:text-properties style:font-name="Times New Roman" style:font-name-complex="Times New Roman" fo:color="#000000" style:font-size-complex="14pt"/>
    </style:style>
    <style:style style:name="P19" style:parent-style-name="Textbody" style:family="paragraph">
      <style:text-properties style:font-name="Times New Roman" style:font-name-complex="Times New Roman" fo:color="#000000" style:font-size-complex="14pt"/>
    </style:style>
    <style:style style:name="P20" style:parent-style-name="Textbody" style:family="paragraph">
      <style:text-properties style:font-name="Times New Roman" style:font-name-complex="Times New Roman" fo:color="#000000" style:font-size-complex="14pt"/>
    </style:style>
    <style:style style:name="P21" style:parent-style-name="Textbody" style:family="paragraph">
      <style:text-properties style:font-name="Times New Roman" style:font-name-complex="Times New Roman" fo:color="#000000" style:font-size-complex="14pt"/>
    </style:style>
    <style:style style:name="P22" style:parent-style-name="Textbody" style:family="paragraph">
      <style:text-properties style:font-name="Times New Roman" style:font-name-complex="Times New Roman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4" style:parent-style-name="Основнойшрифтабзаца" style:family="text">
      <style:text-properties style:font-name="Times New Roman" style:font-name-complex="Times New Roman" style:font-size-complex="14pt"/>
    </style:style>
    <style:style style:name="T25" style:parent-style-name="Основнойшрифтабзаца" style:family="text">
      <style:text-properties style:font-name="Times New Roman" style:font-name-complex="Times New Roman" style:font-size-complex="14pt"/>
    </style:style>
    <style:style style:name="P26" style:parent-style-name="Textbody" style:family="paragraph">
      <style:text-properties style:font-name="Times New Roman" style:font-name-complex="Times New Roman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size-complex="14pt"/>
    </style:style>
    <style:style style:name="P31" style:parent-style-name="Textbody" style:family="paragraph">
      <style:text-properties style:font-name="Times New Roman" style:font-name-complex="Times New Roman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size-complex="14pt"/>
    </style:style>
    <style:style style:name="T33" style:parent-style-name="Основнойшрифтабзаца" style:family="text"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Информация по поездке на турбазу «Полярный круг»<text:s/>(Нильмогуба)<text:s/>14.02.26<text:s/><text:line-break/>(без ночевки).</text:p>
      <text:p text:style-name="P2"/>
      <text:p text:style-name="Textbody"><text:span text:style-name="T3">Предварительная программа для детей (старше 5 лет):</text:span></text:p>
      <text:p text:style-name="P4">10:00 - заезд</text:p>
      <text:p text:style-name="P5">10:00 - 10:45 - завтрак</text:p>
      <text:p text:style-name="P6">11:00 - 13:00 - занятие<text:s/>в керамической мастерской//занятие с бинокулярами. По подгруппам.</text:p>
      <text:p text:style-name="P7">13:00 - 14:00 выход на берег моря</text:p>
      <text:p text:style-name="P8">14:0 - 14:45 - обед и отдых</text:p>
      <text:p text:style-name="P9">15:00 - 18:00 - экскурсия в питомник ездовых собак, катание в собачьих упряжках// экскурсия в питомник северных оленей с посиделками в юрте и чуме. По подгруппам.</text:p>
      <text:p text:style-name="P10">18:00 - 19:00 - отдых и ужин. </text:p>
      <text:p text:style-name="P11">19:00 – отъезд</text:p>
      <text:p text:style-name="P12"/>
      <text:p text:style-name="Textbody"><text:span text:style-name="T13">Предварительная программа для взрослых (детей младше 5 лет совместо с родителями):</text:span></text:p>
      <text:p text:style-name="P14">10:00 - заезд</text:p>
      <text:p text:style-name="P15">10:00 - 10:45 - завтрак</text:p>
      <text:p text:style-name="P16">11:00 - 13: 00 - экскурсия в питомник северных оленей, посиделки в юрте и чуме, прогулка по зимнему лесу.</text:p>
      <text:p text:style-name="P17">13:00 - 14:00 - экскурсия в питомник ездовых собак.</text:p>
      <text:p text:style-name="P18">14:00 - 14:45 - обед и отдых</text:p>
      <text:p text:style-name="P19">15:00 - 18:00 - прогулка по берегу моря с костром и пикником</text:p>
      <text:p text:style-name="P20">18:00 - 19:00 - отдых и ужин. </text:p>
      <text:p text:style-name="P21">19:00 - отъезд</text:p>
      <text:p text:style-name="P22"/>
      <text:p text:style-name="Textbody"><text:span text:style-name="T23">Стоимость:</text:span><text:span text:style-name="T24"><text:s/></text:span><text:span text:style-name="T25">для детей -12 000 руб., для взрослых – 10 000 руб.<text:s/></text:span></text:p>
      <text:p text:style-name="P26"/>
      <text:p text:style-name="Textbody"><text:span text:style-name="T27">Транспорт:<text:s/></text:span><text:span text:style-name="T28">будет предоставлен автобус, количество мест ограниченно – первые 18 человек (это нужно указать при записи в поездку).</text:span><text:span text:style-name="T29"><text:s/>Информация о выезде будет сообщена дополнительно.</text:span><text:span text:style-name="T30"><text:s/>Также можно поехать на личном транспорте.<text:s/></text:span></text:p>
      <text:p text:style-name="P31"/>
      <text:p text:style-name="Textbody"><text:span text:style-name="T32">Обращаем внимание, что дети<text:s/></text:span><text:span text:style-name="T33">старше 5 лет будут заняты ОТДЕЛЬНО от родителей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5in" fo:margin-right="0.1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днс</dc:creator>
    <meta:creation-date>2023-08-10T13:11:00Z</meta:creation-date>
    <dc:date>2026-01-12T17:11:00Z</dc:date>
    <meta:print-date>2026-01-12T09:14:00Z</meta:print-date>
    <meta:template xlink:href="Normal" xlink:type="simple"/>
    <meta:editing-cycles>19</meta:editing-cycles>
    <meta:editing-duration>PT38340S</meta:editing-duration>
    <meta:document-statistic meta:page-count="1" meta:paragraph-count="2" meta:word-count="197" meta:character-count="1319" meta:row-count="9" meta:non-whitespace-character-count="1124"/>
  </office:meta>
</office:document-meta>
</file>